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формация об условиях приема и социально -психологического </text:p>
      <text:p text:style-name="P3">сопровождения лиц с инвалидностью и ОВЗ</text:p>
      <text:p text:style-name="P1">Информация об условиях приема:</text:p>
      <text:p text:style-name="P1"/>
      <text:p text:style-name="P1">Инвалидам оказывается помощь, необходимая для получения в доступной </text:p>
      <text:p text:style-name="P1">для них форме информации о правилах предоставления </text:p>
      <text:p text:style-name="P1">услуги, в том числе об оформлении необходимых для </text:p>
      <text:p text:style-name="P1">получения услуги документов, о совершении ими других необходимых для получения услуги действий.</text:p>
      <text:p text:style-name="P1"/>
      <text:p text:style-name="P1">Социально-психологическое сопровождение:</text:p>
      <text:p text:style-name="P1"/>
      <text:p text:style-name="P1">Помощь инвалидам в <text:span text:style-name="T1">техникуме</text:span> оказывают волонтеры - члены волонтерского <text:s/>отряда «<text:span text:style-name="T1">Палитра добра</text:span>».</text:p>
      <text:list xml:id="list7907377075343493548" text:style-name="L1">
        <text:list-header>
          <text:p text:style-name="P2"/>
        </text:list-header>
      </text:list>
      <text:p text:style-name="P1">Организационно-педагогическое сопровождение инвалидов и лиц с ОВЗ </text:p>
      <text:p text:style-name="P1">включает:</text:p>
      <text:p text:style-name="P1"/>
      <text:p text:style-name="P1">- контроль за посещаемостью занятий;</text:p>
      <text:p text:style-name="P1">- помощь в организации самостоятельной работы в случае болезни;</text:p>
      <text:p text:style-name="P1">- организация индивидуальных посещений при длительном от</text:p>
      <text:p text:style-name="P1">сутствии;</text:p>
      <text:p text:style-name="P1"/>
      <text:p text:style-name="P1">Содействие в прохождении промежуточной аттестации, сдаче зачетов, </text:p>
      <text:p text:style-name="P1">экзаменов, ликвидации академических задолженностей;</text:p>
      <text:p text:style-name="P1">- коррекция взаимодействия обучающегося и преподавателя в учебном </text:p>
      <text:p text:style-name="P1">процессе;</text:p>
      <text:p text:style-name="P1">- консультирование по психо - физическим особенностям обучающихся;</text:p>
      <text:p text:style-name="P1">- инструктажи и семинары для преподавателей;</text:p>
      <text:p text:style-name="P1">- содействие в решении бытовых проблем;</text:p>
      <text:p text:style-name="P1">- социальные выплаты;</text:p>
      <text:p text:style-name="P1">- выделение материальной помощи;</text:p>
      <text:p text:style-name="P1">- стипендиальное обеспечение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7S</meta:editing-duration>
    <meta:editing-cycles>4</meta:editing-cycles>
    <meta:generator>OpenOffice/4.1.5$Win32 OpenOffice.org_project/415m1$Build-9789</meta:generator>
    <dc:date>2018-09-13T10:32:27.88</dc:date>
    <meta:document-statistic meta:table-count="0" meta:image-count="0" meta:object-count="0" meta:page-count="1" meta:paragraph-count="25" meta:word-count="146" meta:character-count="1190"/>
    <meta:user-defined meta:name="Info 1"/>
    <meta:user-defined meta:name="Info 2"/>
    <meta:user-defined meta:name="Info 3"/>
    <meta:user-defined meta:name="Info 4"/>
  </office:meta>
</office:document-meta>
</file>